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B000001A5BFCAC29B.jpg" manifest:media-type="image/jpeg"/>
  <manifest:file-entry manifest:full-path="Pictures/1000000000000A5B00000FB8E9BF5C9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Header">
      <style:text-properties style:font-name="Arial1" fo:font-size="9pt" style:font-size-asian="8pt" style:font-size-complex="8pt"/>
    </style:style>
    <style:style style:name="P2" style:family="paragraph" style:parent-style-name="Standard">
      <style:paragraph-properties fo:text-align="center" style:justify-single-word="false"/>
      <style:text-properties fo:color="#000000" style:font-name="Arial1" fo:font-size="8pt" fo:font-weight="normal" style:font-size-asian="6pt" style:font-weight-asian="normal" style:font-size-complex="6pt" style:font-weight-complex="normal"/>
    </style:style>
    <style:style style:name="P3" style:family="paragraph" style:parent-style-name="Standard">
      <style:paragraph-properties fo:text-align="center" style:justify-single-word="false"/>
      <style:text-properties fo:color="#000000" style:font-name="Arial1" fo:font-size="8pt" style:text-underline-style="none" fo:font-weight="normal" style:font-size-asian="6pt" style:font-weight-asian="normal" style:font-size-complex="6pt" style:font-weight-complex="normal"/>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8" style:family="paragraph" style:parent-style-name="Standard">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1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17" style:family="paragraph" style:parent-style-name="Standard">
      <style:paragraph-properties fo:text-align="center" style:justify-single-word="false"/>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margin-left="0cm" fo:margin-right="0cm" fo:text-indent="0cm" style:auto-text-indent="false"/>
      <style:text-properties style:font-name="Arial" fo:font-size="11pt"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21" style:family="paragraph" style:parent-style-name="Standard">
      <style:paragraph-properties fo:margin-left="0cm" fo:margin-right="0cm" fo:text-indent="0cm" style:auto-text-indent="false"/>
      <style:text-properties style:font-name="Arial" fo:font-size="11pt" style:text-underline-style="none" fo:font-weight="bold" style:font-size-asian="11pt" style:font-weight-asian="bold" style:font-size-complex="11pt"/>
    </style:style>
    <style:style style:name="P22" style:family="paragraph" style:parent-style-name="Text_20_body_20_indent">
      <style:paragraph-properties fo:margin-left="0cm" fo:margin-right="0cm" fo:text-indent="0cm" style:auto-text-indent="false"/>
      <style:text-properties style:font-name="Arial" fo:font-size="11pt" fo:font-weight="bold" style:font-size-asian="11pt" style:font-weight-asian="bold" style:font-size-complex="11pt"/>
    </style:style>
    <style:style style:name="P23" style:family="paragraph" style:parent-style-name="Text_20_body_20_indent">
      <style:paragraph-properties fo:margin-left="0cm" fo:margin-right="0cm" fo:text-indent="0cm" style:auto-text-indent="false"/>
      <style:text-properties style:font-name="Arial" fo:font-size="11pt" style:font-size-asian="11pt" style:font-size-complex="11pt"/>
    </style:style>
    <style:style style:name="P24" style:family="paragraph" style:parent-style-name="Text_20_body_20_indent">
      <style:paragraph-properties fo:margin-left="0cm" fo:margin-right="0cm" fo:text-indent="0cm" style:auto-text-indent="false">
        <style:tab-stops/>
      </style:paragraph-properties>
      <style:text-properties style:font-name="Arial" fo:font-size="11pt" style:font-size-asian="11pt" style:font-size-complex="11pt"/>
    </style:style>
    <style:style style:name="P25" style:family="paragraph" style:parent-style-name="Text_20_body_20_indent">
      <style:paragraph-properties fo:margin-left="0cm" fo:margin-right="0cm" fo:text-indent="0cm" style:auto-text-indent="false"/>
      <style:text-properties style:font-name="Arial" fo:font-size="11pt" style:text-underline-style="none" style:font-size-asian="11pt" style:font-size-complex="11pt"/>
    </style:style>
    <style:style style:name="P26" style:family="paragraph" style:parent-style-name="Text_20_body_20_indent">
      <style:paragraph-properties fo:margin-left="0cm" fo:margin-right="0cm" fo:text-indent="0cm" style:auto-text-indent="false"/>
      <style:text-properties fo:font-size="11pt" style:font-size-asian="11pt" style:font-size-complex="11pt"/>
    </style:style>
    <style:style style:name="P27" style:family="paragraph" style:parent-style-name="Text_20_body_20_indent">
      <style:paragraph-properties fo:margin-left="0cm" fo:margin-right="0cm" fo:text-indent="0cm" style:auto-text-indent="false">
        <style:tab-stops/>
      </style:paragraph-properties>
      <style:text-properties fo:font-size="11pt" style:font-size-asian="11pt" style:font-size-complex="11pt"/>
    </style:style>
    <style:style style:name="P28" style:family="paragraph" style:parent-style-name="Text_20_body_20_indent">
      <style:paragraph-properties fo:margin-left="0cm" fo:margin-right="0cm" fo:text-indent="0cm" style:auto-text-indent="false"/>
      <style:text-properties fo:color="#000000" style:font-name="Arial" fo:font-size="11pt" style:text-underline-style="none" fo:font-weight="bold" style:font-size-asian="11pt" style:font-weight-asian="bold" style:font-name-complex="Times New Roman" style:font-size-complex="11pt" style:font-weight-complex="bold"/>
    </style:style>
    <style:style style:name="P29" style:family="paragraph" style:parent-style-name="Text_20_body_20_indent">
      <style:paragraph-properties fo:margin-left="0cm" fo:margin-right="0cm" fo:margin-top="0.176cm" fo:margin-bottom="0cm" style:contextual-spacing="false" fo:text-align="justify" style:justify-single-word="false" fo:text-indent="0cm" style:auto-text-indent="false"/>
      <style:text-properties fo:color="#000000" style:font-name="Arial" fo:font-size="11pt" style:text-underline-style="none" fo:font-weight="normal" style:font-size-asian="11pt" style:font-weight-asian="normal" style:font-size-complex="11pt" style:font-weight-complex="normal"/>
    </style:style>
    <style:style style:name="P30" style:family="paragraph" style:parent-style-name="Default">
      <style:paragraph-properties fo:margin-left="0cm" fo:margin-right="0cm" fo:margin-top="0.176cm" fo:margin-bottom="0cm" style: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31" style:family="paragraph" style:parent-style-name="Standard">
      <style:paragraph-properties fo:margin-left="0.192cm" fo:margin-right="0.189cm" fo:text-align="center" style:justify-single-word="false" fo:text-indent="0cm" style:auto-text-indent="false"/>
      <style:text-properties style:font-name="Arial" fo:font-size="11pt" style:font-size-asian="11pt" style:font-size-complex="11pt"/>
    </style:style>
    <style:style style:name="P32" style:family="paragraph" style:parent-style-name="Standard">
      <style:paragraph-properties fo:margin-left="0.192cm" fo:margin-right="0.189cm" fo:text-align="center" style:justify-single-word="false" fo:text-indent="0cm" style:auto-text-indent="false"/>
      <style:text-properties style:font-name="Arial" fo:font-size="11pt" fo:font-weight="normal" style:font-size-asian="11pt" style:font-weight-asian="normal" style:font-size-complex="11pt"/>
    </style:style>
    <style:style style:name="P33" style:family="paragraph" style:parent-style-name="Standard">
      <style:paragraph-properties fo:margin-left="0.192cm" fo:margin-right="0.189cm" fo:text-align="center" style:justify-single-word="false" fo:text-indent="0cm" style:auto-text-indent="false"/>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fo:margin-left="0.192cm" fo:margin-right="0.189cm" fo:text-align="center" style:justify-single-word="false" fo:text-indent="0cm" style:auto-text-indent="false"/>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normal"/>
    </style:style>
    <style:style style:name="P35" style:family="paragraph" style:parent-style-name="Standard">
      <style:paragraph-properties fo:margin-left="0.192cm" fo:margin-right="0.189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left="0.192cm" fo:margin-right="0.189cm" fo:text-align="justify" style:justify-single-word="false" fo:text-indent="0cm" style:auto-text-indent="false"/>
      <style:text-properties style:font-name="Arial" fo:font-size="9pt" style:font-size-asian="9pt" style:font-size-complex="9pt"/>
    </style:style>
    <style:style style:name="P37" style:family="paragraph" style:parent-style-name="Standard">
      <style:paragraph-properties fo:margin-left="0cm" fo:margin-right="0.189cm" fo:text-align="center" style:justify-single-word="false" fo:text-indent="0cm" style:auto-text-indent="false"/>
      <style:text-properties style:font-name="Arial" fo:font-size="11pt" style:font-size-asian="11pt" style:font-size-complex="11pt"/>
    </style:style>
    <style:style style:name="P38"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39"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40"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1" style:family="paragraph" style:parent-style-name="Text_20_body_20_indent">
      <style:paragraph-properties fo:margin-left="2.461cm" fo:margin-right="0cm" fo:text-align="justify" style:justify-single-word="false" fo:text-indent="0cm" style:auto-text-indent="false">
        <style:tab-stops/>
      </style:paragraph-properties>
      <style:text-properties fo:font-size="11pt" style:font-size-asian="11pt" style:font-size-complex="11pt"/>
    </style:style>
    <style:style style:name="P42" style:family="paragraph" style:parent-style-name="Text_20_body_20_indent">
      <style:paragraph-properties fo:margin-left="2cm" fo:margin-right="0cm" fo:text-indent="0cm" style:auto-text-indent="false"/>
      <style:text-properties fo:font-size="11pt" style:font-size-asian="11pt" style:font-size-complex="11pt"/>
    </style:style>
    <style:style style:name="P43" style:family="paragraph" style:parent-style-name="WW-Texto_20_independiente_20_2">
      <style:text-properties fo:font-size="11pt" style:font-size-asian="11pt" style:font-size-complex="11pt"/>
    </style:style>
    <style:style style:name="P44" style:family="paragraph" style:parent-style-name="WW-Texto_20_independiente_20_2">
      <style:text-properties style:font-name="Arial" fo:font-size="11pt" style:font-size-asian="11pt" style:font-size-complex="11pt"/>
    </style:style>
    <style:style style:name="P45" style:family="paragraph" style:parent-style-name="WW-Texto_20_independiente_20_2">
      <style:text-properties style:font-name="Arial" fo:font-size="11pt" fo:font-weight="bold" style:font-size-asian="11pt" style:font-weight-asian="bold" style:font-size-complex="11pt" style:font-weight-complex="bold"/>
    </style:style>
    <style:style style:name="P46" style:family="paragraph" style:parent-style-name="Default">
      <style:paragraph-properties fo:margin-left="1.27cm" fo:margin-right="0cm" fo:margin-top="0.176cm" fo:margin-bottom="0cm" style: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7" style:family="paragraph" style:parent-style-name="Default">
      <style:paragraph-properties fo:margin-top="0.176cm" fo:margin-bottom="0cm" style:contextual-spacing="false" fo:text-align="justify" style:justify-single-word="false"/>
      <style:text-properties fo:color="#000000" style:font-name="Arial" fo:font-size="11pt" style:font-size-asian="11pt" style:font-size-complex="11pt"/>
    </style:style>
    <style:style style:name="P48" style:family="paragraph" style:parent-style-name="Default">
      <style:paragraph-properties fo:margin-top="0.176cm" fo:margin-bottom="0cm" style:contextual-spacing="false" fo:text-align="justify" style:justify-single-word="false"/>
      <style:text-properties fo:color="#000000" style:font-name="Arial" fo:font-size="11pt" fo:font-style="italic" style:font-size-asian="11pt" style:font-style-asian="italic" style:font-size-complex="11pt" style:font-style-complex="italic"/>
    </style:style>
    <style:style style:name="P49" style:family="paragraph" style:parent-style-name="Default">
      <style:paragraph-properties fo:margin-top="0.176cm" fo:margin-bottom="0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0" style:family="paragraph" style:parent-style-name="Default">
      <style:paragraph-properties fo:margin-top="0.176cm" fo:margin-bottom="0cm" style:contextual-spacing="false" fo:text-align="justify" style:justify-single-word="false"/>
      <style:text-properties fo:color="#000000" style:font-name="Arial" fo:font-size="11pt" style:text-underline-style="none" fo:font-weight="normal" style:font-size-asian="11pt" style:font-weight-asian="normal" style:font-size-complex="11pt" style:font-weight-complex="normal"/>
    </style:style>
    <style:style style:name="P51" style:family="paragraph" style:parent-style-name="Default">
      <style:paragraph-properties fo:margin-left="0.035cm" fo:margin-right="0cm" fo:margin-top="0.176cm" fo:margin-bottom="0cm" style: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52" style:family="paragraph" style:parent-style-name="Default">
      <style:paragraph-properties fo:margin-left="0.035cm" fo:margin-right="0cm" fo:margin-top="0.176cm" fo:margin-bottom="0cm" style:contextual-spacing="false" fo:text-align="justify" style:justify-single-word="false" fo:text-indent="0cm" style:auto-text-indent="false"/>
      <style:text-properties fo:color="#000000" style:font-name="Arial" fo:font-size="11pt" style:font-size-asian="11pt" style:font-size-complex="11pt"/>
    </style:style>
    <style:style style:name="P53" style:family="paragraph" style:parent-style-name="Text_20_body_20_indent" style:list-style-name="WW8Num3">
      <style:paragraph-properties fo:margin-left="0cm" fo:margin-right="0cm" fo:text-indent="0cm" style:auto-text-indent="false">
        <style:tab-stops/>
      </style:paragraph-properties>
      <style:text-properties fo:font-size="11pt" style:font-size-asian="11pt" style:font-size-complex="11pt"/>
    </style:style>
    <style:style style:name="P54" style:family="paragraph" style:parent-style-name="Text_20_body_20_indent" style:list-style-name="WW8Num1">
      <style:paragraph-properties fo:margin-left="0cm" fo:margin-right="0cm" fo:text-indent="0cm" style:auto-text-indent="false">
        <style:tab-stops/>
      </style:paragraph-properties>
      <style:text-properties fo:font-size="11pt" style:font-size-asian="11pt" style:font-size-complex="11pt"/>
    </style:style>
    <style:style style:name="P55" style:family="paragraph" style:parent-style-name="Text_20_body_20_indent" style:list-style-name="WW8Num2">
      <style:paragraph-properties fo:margin-left="0cm" fo:margin-right="0cm" fo:text-indent="0cm" style:auto-text-indent="false">
        <style:tab-stops/>
      </style:paragraph-properties>
      <style:text-properties fo:font-size="11pt" style:font-size-asian="11pt" style:font-size-complex="11pt"/>
    </style:style>
    <style:style style:name="P56" style:family="paragraph" style:parent-style-name="Text_20_body_20_indent" style:list-style-name="WW8Num3">
      <style:paragraph-properties fo:margin-left="0cm" fo:margin-right="0cm" fo:text-indent="0cm" style:auto-text-indent="false">
        <style:tab-stops/>
      </style:paragraph-properties>
      <style:text-properties fo:font-size="11pt" fo:font-weight="bold" style:font-size-asian="11pt" style:font-weight-asian="bold" style:font-size-complex="11pt" style:font-weight-complex="bold"/>
    </style:style>
    <style:style style:name="P57" style:family="paragraph" style:parent-style-name="Text_20_body_20_indent" style:list-style-name="WW8Num1">
      <style:paragraph-properties fo:margin-left="0cm" fo:margin-right="0cm" fo:text-indent="0cm" style:auto-text-indent="false">
        <style:tab-stops/>
      </style:paragraph-properties>
      <style:text-properties fo:font-size="11pt" fo:font-weight="bold" style:font-size-asian="11pt" style:font-weight-asian="bold" style:font-size-complex="11pt" style:font-weight-complex="bold"/>
    </style:style>
    <style:style style:name="P58" style:family="paragraph" style:parent-style-name="Text_20_body_20_indent" style:list-style-name="WW8Num3">
      <style:paragraph-properties fo:margin-left="0cm" fo:margin-right="0cm"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59" style:family="paragraph" style:parent-style-name="Text_20_body_20_indent" style:list-style-name="WW8Num3">
      <style:paragraph-properties fo:margin-left="0cm" fo:margin-right="0cm"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60" style:family="paragraph" style:parent-style-name="Text_20_body_20_indent" style:list-style-name="WW8Num1">
      <style:paragraph-properties fo:margin-left="0cm" fo:margin-right="0cm"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61" style:family="paragraph" style:parent-style-name="Text_20_body_20_indent" style:list-style-name="L3">
      <style:paragraph-properties fo:margin-left="0cm" fo:margin-right="0cm" fo:text-indent="0cm" style:auto-text-indent="false"/>
      <style:text-properties fo:color="#000000" style:font-name="Arial" fo:font-size="11pt" style:text-underline-style="none" fo:font-weight="bold" style:font-size-asian="11pt" style:font-weight-asian="bold" style:font-name-complex="Times New Roman" style:font-size-complex="11pt" style:font-weight-complex="bold"/>
    </style:style>
    <style:style style:name="P62" style:family="paragraph" style:parent-style-name="Text_20_body_20_indent" style:list-style-name="L1">
      <style:paragraph-properties fo:margin-left="1.939cm" fo:margin-right="0cm" fo:text-align="justify" style:justify-single-word="false" fo:text-indent="0cm" style:auto-text-indent="false">
        <style:tab-stops/>
      </style:paragraph-properties>
      <style:text-properties fo:font-size="11pt" style:font-size-asian="11pt" style:font-size-complex="11pt"/>
    </style:style>
    <style:style style:name="P63" style:family="paragraph" style:parent-style-name="Text_20_body_20_indent" style:list-style-name="L1">
      <style:paragraph-properties fo:margin-left="1.939cm" fo:margin-right="0cm"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64" style:family="paragraph" style:parent-style-name="Text_20_body_20_indent" style:list-style-name="L1">
      <style:paragraph-properties fo:margin-left="1.939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65" style:family="paragraph" style:parent-style-name="Text_20_body_20_indent" style:list-style-name="L2">
      <style:paragraph-properties fo:margin-left="2.461cm" fo:margin-right="0cm" fo:text-align="justify" style:justify-single-word="false" fo:text-indent="0cm" style:auto-text-indent="false">
        <style:tab-stops/>
      </style:paragraph-properties>
      <style:text-properties fo:font-size="11pt" style:font-size-asian="11pt" style:font-size-complex="11pt"/>
    </style:style>
    <style:style style:name="P66" style:family="paragraph" style:parent-style-name="Standard" style:master-page-name="Right_20_Page">
      <style:paragraph-properties fo:text-align="justify" style:justify-single-word="false" style:page-number="auto"/>
      <style:text-properties style:font-name="Arial" fo:font-size="11pt" style:font-size-asian="11pt" style:font-size-complex="11pt"/>
    </style:style>
    <style:style style:name="P67" style:family="paragraph" style:parent-style-name="Standard" style:list-style-name="WW8Num4">
      <style:paragraph-properties fo:margin-left="0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68" style:family="paragraph" style:parent-style-name="Standard" style:list-style-name="WW8Num1">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69"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70" style:family="paragraph" style:parent-style-name="Standard" style:list-style-name="WW8Num3">
      <style:paragraph-properties fo:margin-left="0cm" fo:margin-right="0cm" fo:text-indent="0cm" style:auto-text-indent="false">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71"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T1" style:family="text">
      <style:text-properties style:font-name="Arial1" fo:font-size="9pt"/>
    </style:style>
    <style:style style:name="T2" style:family="text">
      <style:text-properties style:font-name="Arial1" fo:font-size="9pt" style:font-size-asian="8pt" style:font-size-complex="8pt"/>
    </style:style>
    <style:style style:name="T3" style:family="text">
      <style:text-properties fo:language="en" fo:country="GB" style:text-underline-style="none"/>
    </style:style>
    <style:style style:name="T4" style:family="text">
      <style:text-properties style:text-underline-style="none"/>
    </style:style>
    <style:style style:name="T5" style:family="text">
      <style:text-properties style:text-underline-style="none" fo:font-weight="bold" style:font-weight-asian="bold"/>
    </style:style>
    <style:style style:name="T6" style:family="text">
      <style:text-properties style:text-underline-style="none"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style:text-underline-style="none" fo:background-color="transparent" loext:char-shading-value="0"/>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tyle="italic" style:font-style-asian="italic" style:font-style-complex="italic"/>
    </style:style>
    <style:style style:name="T12" style:family="text">
      <style:text-properties fo:font-style="italic" officeooo:rsid="00196259"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Arial"/>
    </style:style>
    <style:style style:name="T15" style:family="text">
      <style:text-properties style:font-name="Arial" fo:font-weight="bold" style:font-weight-asian="bold"/>
    </style:style>
    <style:style style:name="T16" style:family="text">
      <style:text-properties style:font-name="Arial" fo:font-weight="bold" style:font-weight-asian="bold" style:font-weight-complex="bold"/>
    </style:style>
    <style:style style:name="T17" style:family="text">
      <style:text-properties style:font-name="Arial" style:text-underline-style="solid" style:text-underline-width="auto" style:text-underline-color="font-color" fo:font-weight="bold" style:font-weight-asian="bold" style:font-weight-complex="bold"/>
    </style:style>
    <style:style style:name="T18" style:family="text">
      <style:text-properties style:font-name="Arial" style:text-underline-style="solid" style:text-underline-width="auto" style:text-underline-color="font-color" fo:font-weight="normal" style:font-weight-asian="normal" style:font-weight-complex="normal"/>
    </style:style>
    <style:style style:name="T19" style:family="text">
      <style:text-properties style:font-name="Arial" fo:language="es" fo:country="ES"/>
    </style:style>
    <style:style style:name="T20" style:family="text">
      <style:text-properties style:font-name="Arial" fo:language="es" fo:country="ES" style:text-underline-style="none" fo:font-weight="normal" style:font-weight-asian="normal" style:font-weight-complex="normal"/>
    </style:style>
    <style:style style:name="T21" style:family="text">
      <style:text-properties style:font-name="Arial" fo:language="es" fo:country="ES" style:text-underline-style="none" fo:font-weight="normal" officeooo:rsid="00196259" style:font-weight-asian="normal" style:font-weight-complex="normal"/>
    </style:style>
    <style:style style:name="T22" style:family="text">
      <style:text-properties style:font-name="Arial" fo:language="es" fo:country="ES" fo:font-weight="bold" officeooo:rsid="001a79e0" style:font-weight-asian="bold" style:font-weight-complex="bold"/>
    </style:style>
    <style:style style:name="T23" style:family="text">
      <style:text-properties style:font-name="Arial" fo:language="es" fo:country="ES" fo:font-weight="bold" officeooo:rsid="001bd0af" style:font-weight-asian="bold" style:font-weight-complex="bold"/>
    </style:style>
    <style:style style:name="T24" style:family="text">
      <style:text-properties style:font-name="Arial" fo:language="es" fo:country="ES" fo:font-style="italic" fo:font-weight="bold" officeooo:rsid="001a79e0" style:font-style-asian="italic" style:font-weight-asian="bold" style:font-style-complex="italic" style:font-weight-complex="bold"/>
    </style:style>
    <style:style style:name="T25" style:family="text">
      <style:text-properties style:font-name="Arial" fo:font-style="normal" style:font-style-asian="normal" style:font-style-complex="normal"/>
    </style:style>
    <style:style style:name="T26" style:family="text">
      <style:text-properties style:font-name="Arial" fo:font-style="normal" officeooo:rsid="00196259" style:font-style-asian="normal" style:font-style-complex="normal"/>
    </style:style>
    <style:style style:name="T27" style:family="text">
      <style:text-properties style:font-name="Arial" style:text-underline-style="none" fo:font-weight="normal" style:font-weight-asian="normal" style:font-weight-complex="normal"/>
    </style:style>
    <style:style style:name="T28" style:family="text">
      <style:text-properties style:font-name="Arial" style:text-underline-style="none" fo:font-weight="bold" style:font-weight-asian="bold"/>
    </style:style>
    <style:style style:name="T29" style:family="text">
      <style:text-properties style:font-name="Arial" style:text-underline-style="none" fo:font-weight="bold" style:font-weight-asian="bold" style:font-weight-complex="bold"/>
    </style:style>
    <style:style style:name="T30" style:family="text">
      <style:text-properties style:font-name="Arial" style:text-underline-style="none" fo:font-weight="bold" officeooo:rsid="00196259" style:font-weight-asian="bold" style:font-weight-complex="bold"/>
    </style:style>
    <style:style style:name="T31" style:family="text">
      <style:text-properties style:font-name="Arial" fo:font-weight="normal" style:font-weight-asian="normal" style:font-weight-complex="normal"/>
    </style:style>
    <style:style style:name="T32" style:family="text">
      <style:text-properties style:font-name="Arial" fo:font-style="italic" fo:font-weight="bold" style:font-style-asian="italic" style:font-weight-asian="bold" style:font-style-complex="italic" style:font-weight-complex="bold"/>
    </style:style>
    <style:style style:name="T33" style:family="text">
      <style:text-properties style:font-name="Arial" officeooo:rsid="001ae441"/>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officeooo:rsid="00196259" style:font-weight-asian="bold" style:font-weight-complex="bold"/>
    </style:style>
    <style:style style:name="T37" style:family="text">
      <style:text-properties fo:font-style="normal" style:font-style-asian="normal" style:font-style-complex="normal"/>
    </style:style>
    <style:style style:name="T38" style:family="text">
      <style:text-properties fo:font-style="normal" officeooo:rsid="00196259" style:font-style-asian="normal" style:font-style-complex="normal"/>
    </style:style>
    <style:style style:name="T39" style:family="text">
      <style:text-properties fo:font-weight="normal" style:font-weight-asian="normal" style:font-weight-complex="normal"/>
    </style:style>
    <style:style style:name="T40" style:family="text">
      <style:text-properties fo:color="#000000"/>
    </style:style>
    <style:style style:name="T41" style:family="text">
      <style:text-properties fo:color="#000000" fo:font-weight="bold" style:font-weight-asian="bold" style:font-weight-complex="bold"/>
    </style:style>
    <style:style style:name="T42" style:family="text">
      <style:text-properties fo:color="#000000" style:font-name="Arial" fo:font-weight="normal" style:font-weight-asian="normal" style:font-weight-complex="normal"/>
    </style:style>
    <style:style style:name="T43" style:family="text">
      <style:text-properties fo:color="#000000" style:text-underline-style="none" fo:font-weight="bold" style:font-weight-asian="bold"/>
    </style:style>
    <style:style style:name="T44" style:family="text">
      <style:text-properties fo:color="#000000" style:text-underline-style="none" fo:font-weight="bold" style:font-weight-asian="bold" style:font-name-complex="Times New Roman" style:font-weight-complex="bold"/>
    </style:style>
    <style:style style:name="T45" style:family="text">
      <style:text-properties fo:color="#000000" style:text-underline-style="none" fo:font-weight="normal" style:font-weight-asian="normal" style:font-name-complex="Times New Roman" style:font-weight-complex="normal"/>
    </style:style>
    <style:style style:name="T46" style:family="text">
      <style:text-properties fo:color="#000000" fo:font-style="italic" fo:font-weight="normal" style:font-style-asian="italic" style:font-weight-asian="normal" style:font-name-complex="Arial" style:font-style-complex="italic" style:font-weight-complex="normal"/>
    </style:style>
    <style:style style:name="T47" style:family="text">
      <style:text-properties fo:color="#000000" fo:font-style="italic" fo:font-weight="bold" style:font-style-asian="italic" style:font-weight-asian="bold" style:font-style-complex="italic" style:font-weight-complex="bold"/>
    </style:style>
    <style:style style:name="T48" style:family="text">
      <style:text-properties fo:language="es" fo:country="ES" style:text-underline-style="none" fo:font-weight="bold" style:font-weight-asian="bold" style:font-weight-complex="bold"/>
    </style:style>
    <style:style style:name="T49" style:family="text">
      <style:text-properties fo:language="es" fo:country="ES" fo:font-style="italic" style:font-style-asian="italic" style:font-style-complex="italic"/>
    </style:style>
    <style:style style:name="T50" style:family="text">
      <style:text-properties fo:language="es" fo:country="ES" fo:font-style="italic" fo:font-weight="bold" officeooo:rsid="001a79e0" style:font-style-asian="italic" style:font-weight-asian="bold" style:font-style-complex="italic" style:font-weight-complex="bold"/>
    </style:style>
    <style:style style:name="T51" style:family="text">
      <style:text-properties fo:language="es" fo:country="ES" fo:font-weight="bold" officeooo:rsid="001a79e0" style:font-weight-asian="bold" style:font-weight-complex="bold"/>
    </style:style>
    <style:style style:name="T52" style:family="text">
      <style:text-properties fo:language="es" fo:country="ES" officeooo:rsid="00196259"/>
    </style:style>
    <style:style style:name="T53" style:family="text">
      <style:text-properties fo:background-color="transparent" loext:char-shading-value="0"/>
    </style:style>
    <style:style style:name="T54" style:family="text">
      <style:text-properties officeooo:rsid="00196259"/>
    </style:style>
    <style:style style:name="T55" style:family="text">
      <style:text-properties officeooo:rsid="001a79e0"/>
    </style:style>
    <style:style style:name="T56" style:family="text">
      <style:text-properties officeooo:rsid="001a86d7"/>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20%" draw:contrast="4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I" text:start-value="19">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4"/>
      <text:p text:style-name="P6"/>
      <text:p text:style-name="P39">PLIEGO DE CLÁUSULAS ADMINISTRATIVAS PARTICULARES QUE, COMO LEY FUNDAMENTAL DEL CONTRATO, REGIRÁ EL PROCEDIMIENTO <text:span text:style-name="T9">NEGOCIADO SIN PUBLICIDAD</text:span>, TRAMITACIÓN ORDINARIA, PARA ADJUDICAR LA OBRA <text:s/>“<text:span text:style-name="T52">REHABILITACIÓN DEL PABELLÓN CUBIERTO MUNICIPAL DE LA LAGUNA (REPAVIMENTACIÓN)</text:span>” INCLUIDA EN EL PLAN COMPLEMENTARIO DEL PLAN PROVINCIAL BIENAL 2014-2015 (PLAN SUPERA <text:span text:style-name="T54">III</text:span>) EXPEDIENTE <text:span text:style-name="T54">192/15</text:span></text:p>
      <text:p text:style-name="P40"/>
      <text:p text:style-name="P39"/>
      <text:p text:style-name="P7"/>
      <text:p text:style-name="P18"><text:span text:style-name="T15"><text:tab/>I.- </text:span><text:span text:style-name="T28">OBJETO DEL CONTRATO, NECESIDADES ADMINISTRATIVAS A SATISFACER, NORMAS APLICABLES Y FORMA DE ADJUDICACION.</text:span></text:p>
      <text:p text:style-name="P4"/>
      <text:p text:style-name="P43"><text:tab/><text:span text:style-name="T35">I.1.-</text:span> Es objeto del contrato la ejecución de la obra “<text:span text:style-name="T54">REHABILITACIÓN DEL PABELLÓN CUBIERTO MUNICIPAL DE LA LAGUNA (REPAVIMENTACIÓN)</text:span><text:span text:style-name="T19">”, </text:span><text:span text:style-name="T25">incluido en el Plan Complementario del Plan Provincial Bienal 2014/2015 (Plan SUPERA </text:span><text:span text:style-name="T26">III</text:span><text:span text:style-name="T25">), </text:span>conforme al Proyecto técnico, básico y de ejecución, redactado por<text:span text:style-name="T20"> D. Juan Francisco Granés Alvarez, conforme a la propuesta priorizada de inversión financieramente sostenible aprobada por este Ayuntamiento e <text:s/>incluida en la Resolución de la Presidencia de la Excma. Diputación Provincial de Sevilla de fecha </text:span><text:span text:style-name="T21">13 de agosto</text:span>, y aprobado por el pleno de la Corporación <text:s/>en sesión de fecha 2<text:span text:style-name="T54">5</text:span> de junio de 201<text:span text:style-name="T54">5</text:span>, y al Pliego de Condiciones Técnicas, incluidas en aquel.</text:p>
      <text:p text:style-name="P43"/>
      <text:p text:style-name="P4"><text:tab/>El referido Proyecto y el Pliego de Condiciones Técnicas, con los documentos que preceptivamente los integran, formarán parte del contrato de adjudicación de obra, que en su día se otorgue.</text:p>
      <text:p text:style-name="P4"/>
      <text:p text:style-name="P4"><text:tab/>CPV: 45000000</text:p>
      <text:p text:style-name="P43"><text:tab/></text:p>
      <text:p text:style-name="P44"><text:tab/><text:span text:style-name="T35">I.2.-</text:span> Las necesidades administrativas a satisfacer <text:s/>están acreditados en el expediente de contratación, sin perjuicio de lo cual se señala que el Proyecto <text:span text:style-name="T11"><text:s/>“</text:span><text:span text:style-name="T12">Rehabilitación del Pabellón Cubierto Municipal de La Laguna (Repavimentación)</text:span><text:span text:style-name="T11">”</text:span><text:span text:style-name="T49">, está </text:span><text:span text:style-name="T37">incluido en el Plan Complementario del Plan Provincial Bienal 2014/2015 (Plan SUPERA </text:span><text:span text:style-name="T38">III</text:span><text:span text:style-name="T37">)</text:span></text:p>
      <text:p text:style-name="P44"><text:tab/></text:p>
      <text:p text:style-name="P44"><text:tab/><text:span text:style-name="T35">1.3.-</text:span> De conformidad con los artículos 6 y 19 del TRLCSP, la contratación tiene naturaleza administrativa y se regirá por el pliego de cláusulas administrativas particulares, por el pliego de prescripciones técnicas, que serán parte integrante del contrato, por el Real Decreto Legislativo <text:s/>3/2011, de 14 de noviembre, por el que se aprueba el Texto Refundido de la Ley de Contratos del Sector Público <text:s/>(en adelante TRLCSP), y en cuanto no se encuentre derogado por esta, por el Real Decreto 1098/2001, de 12 de octubre, por el que se aprueba el Reglamento General de la ley de Contratos de las Administraciones Públicas; supletoriamente por las restantes normas de derecho administrativo concordantes y, en su defecto, por las normas de derecho privado. </text:p>
      <text:p text:style-name="P44"/>
      <text:p text:style-name="P44"><text:tab/>El presente pliego, así como el citado Proyecto y la documentación técnica que resulte necesaria para la ejecución de la obra, tendrán carácter contractual.</text:p>
      <text:p text:style-name="P44"/>
      <text:p text:style-name="P4"><text:tab/><text:span text:style-name="T35">I.4- </text:span><text:s/>El contrato se adjudicará de forma ordinaria, sin reducción de plazos, por el <text:soft-page-break/>procedimiento negociado sin publicidad previsto y regulado por los artículos 138.2 y 169, 171 d) y 178.1 del TRLCSP, al ser el valor estimado inferior a un millón de euros y no superior a 200.000 euros.</text:p>
      <text:p text:style-name="P4"/>
      <text:p text:style-name="P18"><text:span text:style-name="T15"><text:tab/>II.- </text:span><text:span text:style-name="T28">FINANCIACIÓN DE LA OBRA Y PRESUPUESTO</text:span></text:p>
      <text:p text:style-name="P4"/>
      <text:p text:style-name="P4"><text:span text:style-name="T35"><text:tab/>II.1.-</text:span> Las obras previstas en el presente Pliego, están incluidas en el <text:span text:style-name="T37">Plan Complementario del Plan Provincial Bienal 2014/2015 (Plan SUPERA </text:span><text:span text:style-name="T38">III</text:span><text:span text:style-name="T37">), y su financiación ha sido aprobada en virtud de Resolución nº </text:span><text:span text:style-name="T38">3304/2015</text:span><text:span text:style-name="T37">, de </text:span><text:span text:style-name="T38">13/08</text:span><text:span text:style-name="T37">/201</text:span><text:span text:style-name="T38">5</text:span><text:span text:style-name="T37">, conforme al siguiente detalle: </text:span></text:p>
      <text:p text:style-name="P4"/>
      <text:list xml:id="list5308593891664734747" text:style-name="WW8Num4">
        <text:list-item>
          <text:p text:style-name="P67">Diputación: <text:span text:style-name="T36">OCHENTA Y TRES MIL SETECIENTOS CUARENTA Y SÉIS EUROS CON CINCUENTA Y NUEVE CÉNTIMOS</text:span><text:span text:style-name="T35"> <text:s text:c="2"/>(</text:span><text:span text:style-name="T36">83.746,59</text:span><text:span text:style-name="T35">)</text:span><text:span text:style-name="T48"> </text:span><text:span text:style-name="T35">€</text:span></text:p>
        </text:list-item>
      </text:list>
      <text:p text:style-name="P4"><text:tab/></text:p>
      <text:p text:style-name="P4"/>
      <text:p text:style-name="P18"><text:span text:style-name="T16"><text:tab/>II.2.-</text:span><text:span text:style-name="T14"> </text:span><text:span text:style-name="T27">El presupuesto base de licitación del presente contrato asciende a un total de </text:span><text:span text:style-name="T30">SESENTA Y NUEVE MIL DOSCIENTOS DOCE EUROS CON CINCO CÉNTIMOS</text:span><text:span text:style-name="T29"> </text:span><text:span text:style-name="T27"><text:s/></text:span><text:span text:style-name="T29">(</text:span><text:span text:style-name="T30">69.212,05</text:span><text:span text:style-name="T29"> €) </text:span><text:span text:style-name="T17">IVA</text:span><text:span text:style-name="T18"> </text:span><text:span text:style-name="T17">EXCLUIDO</text:span><text:span text:style-name="T27"> </text:span></text:p>
      <text:p text:style-name="P12"/>
      <text:p text:style-name="P13"><text:tab/><text:span text:style-name="T39">Conforme al artículo 87.2 del trLCSP se hace constar que el IVA que debe soportar la administración, asciende a la cantidad de </text:span><text:span text:style-name="T54">CATORCE MIL QUINIENTOS TREINTA Y CUATRO EUROS CON CINCUENTA Y CUATRO CÉNTIMOS</text:span> (<text:span text:style-name="T54">14.534,54</text:span> €). </text:p>
      <text:p text:style-name="P13"/>
      <text:p text:style-name="P13"><text:tab/><text:span text:style-name="T39">A todos los efectos se entenderá que el presupuesto aprobado por la Administración comprende todos los gastos directos e indirectos que el contratista deba realizar para la normal ejecución de la obra contratada, las tasas por prestación de trabajos de inspección y dirección de las obras, anuncios y cualesquiera otras que resulten de aplicación por las disposiciones vigentes, y toda clase de impuestos y licencias, tanto municipales como estatales y provinciales, </text:span>a excepción del IVA (<text:span text:style-name="T54">14.534,54</text:span> €)<text:span text:style-name="T39"> que figura como partida independiente. </text:span></text:p>
      <text:p text:style-name="P13"/>
      <text:p text:style-name="P4"><text:span text:style-name="T6"><text:tab/>II.3.- </text:span>La aplicación presupuestaria de las obligaciones económicas que se deriven del cumplimiento del contrato es la aplicación presupuestaria <text:span text:style-name="T56">933.30.619 </text:span>del Presupuesto General 201<text:span text:style-name="T54">5</text:span> de este Ayuntamiento.</text:p>
      <text:p text:style-name="P4"/>
      <text:p text:style-name="P4"><text:tab/>Existe crédito suficiente hasta el importe del presupuesto del Proyecto aprobado por la Administración.</text:p>
      <text:p text:style-name="P4"/>
      <text:p text:style-name="P4"><text:span text:style-name="T35"><text:tab/>II.4.- </text:span>En el caso de que el contrato se formalice en el ejercicio anterior al de la iniciación de la ejecución, la adjudicación queda sometida a la condición suspensiva de la existencia de crédito adecuado y suficiente para financiar las obligaciones derivadas del contrato en el ejercicio correspondiente.</text:p>
      <text:p text:style-name="P4"><text:tab/></text:p>
      <text:p text:style-name="P4"/>
      <text:p text:style-name="P18"><text:span text:style-name="T15"><text:tab/>III.- </text:span><text:span text:style-name="T28">PAGO DEL PRECIO DE LA OBRA.</text:span></text:p>
      <text:p text:style-name="P15"/>
      <text:p text:style-name="P43"><text:tab/>El pago del precio del remate se efectuará contra certificaciones de obra expedidas por el Técnico Director de la misma, una vez aprobada por la Junta Local de Gobierno dentro de los 30 días siguientes a la expedición de aquella (art. 216.4 TRLCSP). En todo caso se aplicará el artículo 212.8 de la TRLCSP.</text:p>
      <text:p text:style-name="P12"/>
      <text:p text:style-name="P12"/>
      <text:p text:style-name="P18"><text:span text:style-name="T15"><text:tab/>IV.- </text:span><text:span text:style-name="T28">CUMPLIMIENTO DEL CONTRATO.</text:span></text:p>
      <text:p text:style-name="P4"/>
      <text:p text:style-name="P43"><text:tab/><text:span text:style-name="T35">IV.1.- </text:span><text:span text:style-name="T14">Las obras se ejecutarán con estricta sujeción a las cláusulas estipuladas en este </text:span><text:soft-page-break/><text:span text:style-name="T14">pliego y conforme al Proyecto y las instrucciones que en interpretación técnica de estos diere al contratista la dirección facultativa designada <text:s/>por el Ayuntamiento.</text:span></text:p>
      <text:p text:style-name="P44"/>
      <text:p text:style-name="P44"><text:tab/><text:span text:style-name="T35">IV.2.- </text:span>La ejecución del contrato comenzará con el acta de comprobación del replanteo que se realizará en el plazo máximo de quince días desde la formalización del contrato conforme al artículo 229 de la TRLCSP.</text:p>
      <text:p text:style-name="P44"/>
      <text:p text:style-name="P44"><text:tab/><text:span text:style-name="T35">IV.3.-</text:span> El plazo máximo para la ejecución de las obras es de <text:span text:style-name="T55">un</text:span> (<text:span text:style-name="T55">1</text:span>) mes contado desde la fecha del acta de inicio de las obras. El incumplimiento del plazo citado en este apartado será sancionado a tenor de lo establecido en el artículo 212 del TRLCSP.</text:p>
      <text:p text:style-name="P45"/>
      <text:p text:style-name="P44"><text:span text:style-name="T35"><text:tab/>IV.4.- </text:span>La recepción de la obra se efectuará conforme al artículo 235 del trLCSP, dentro del mes siguiente a su terminación y se instrumentará en un acta levantada al efecto, que suscribirán el facultativo designado por la administración, la dirección facultativa y el contratista, que podrá ser asistido por su propio facultativo.</text:p>
      <text:p text:style-name="P44"/>
      <text:p text:style-name="P44"><text:tab/>Si se encuentran las obras en buen estado y con arreglo a las prescripciones previstas, el funcionario técnico designado por la administración contratante y representante de ésta, las dará por recibidas, levantándose el correspondiente acta <text:s/>y comenzando entonces el plazo de garantía.</text:p>
      <text:p text:style-name="P44"/>
      <text:p text:style-name="P44"><text:tab/>Cuando las obras no estén en condiciones de ser recibidas se hará constar así en el acta y el director de las mismas señalará los defectos detectados, detallará las instrucciones precisas y fijará un plazo para corregirlos. Si transcurrido dicho plazo el contratista no lo hubiese efectuado, podrá concedérsele otro nuevo plazo improrrogable o declarar resuelto el contrato.</text:p>
      <text:p text:style-name="P44"/>
      <text:p text:style-name="P44"><text:tab/><text:span text:style-name="T35">IV 5.-</text:span> Se fija e<text:span text:style-name="T39">n seis meses (artículo 102.5 TRLCSP) </text:span>a contar desde la recepción positiva,<text:span text:style-name="T39">el plazo de garantía</text:span> de las obras objeto del presente contrato. Dentro del plazo de 15 días anteriores al cumplimiento del plazo de garantía, el director facultativo de la obra, de oficio o a instancia del contratista, redactará un informe sobre el estado de las obras. Si el informe fuera favorable se procederá a la devolución o cancelación de la garantía y a la liquidación del contrato. Si fuera desfavorable se procederá conforme a lo dispuesto en el artículo 235.3 del TRLCSP.</text:p>
      <text:p text:style-name="P44"/>
      <text:p text:style-name="P18"><text:span text:style-name="T15"><text:tab/>V.- <text:s/></text:span><text:span text:style-name="T28">CAPACIDAD PARA CONTRATAR.</text:span></text:p>
      <text:p text:style-name="P4"/>
      <text:p text:style-name="P4"><text:tab/><text:span text:style-name="T35">V1.- </text:span>Están capacitados para contratar las personas naturales o jurídicas, españolas o extranjeras, que tenga plena capacidad de obrar, y acrediten su solvencia económica, financiera y técnica o profesional, según lo establecido en el presente pliego y no estén afectados por ninguna de las circunstancias que enumera el art. 60 TRLCSP como prohibitivas para contratar a la fecha de conclusión del plazo de presentación de solicitudes de participación. Tampoco podrán estar incursos en tal situación cuando se proceda a la adjudicación del contrato. Para acreditar tal circunstancia deberá aportar la correspondiente declaración responsable en la que el empresario, su representante o apoderado, en su caso, deje constancia de tal requisito.</text:p>
      <text:p text:style-name="P4"/>
      <text:p text:style-name="P4"><text:tab/><text:span text:style-name="T35">V2.-</text:span> <text:s/>Los candidatos o los licitadores deberán acreditar su personalidad jurídica y capacidad de obrar. Cuando fueren personas jurídicas deberán justificar que el objeto social de la entidad comprende el desarrollo de todas las actividades que constituyen el objeto del contrato al que concurren, mediante la presentación de los estatutos sociales debidamente inscritos en el Registro Mercantil o en aquel otro registro oficial que corresponda en función del tipo de entidad social.</text:p>
      <text:p text:style-name="P4"/>
      <text:p text:style-name="P4"><text:soft-page-break/><text:tab/><text:span text:style-name="T35">V3.-</text:span> La acreditación de disponer de los datos relativos a la personalidad jurídica y la capacidad de obrar podrá realizarse mediante la certificación de la inscripción en el registro oficial de licitadores y empresas clasificadas.</text:p>
      <text:p text:style-name="P4"/>
      <text:p text:style-name="P4"><text:tab/><text:span text:style-name="T35">V4.- </text:span>Cuando para la realización de una actividad sea necesario disponer de una determinada habilitación especial, deberá acreditarse que el candidato o licitador está en posesión de la misma.</text:p>
      <text:p text:style-name="P4"/>
      <text:p text:style-name="P4"><text:tab/><text:span text:style-name="T35">V5.-</text:span> La Administración podrá contratar con uniones de empresas que se constituyan temporalmente al efecto (sin que sea necesaria la formalización de las mismas en Escrituras Públicas hasta que se haya efectuado la adjudicación), las cuales responderán solidariamente ante la Administración y ante la cual nombrarán un representante o apoderado único conforme al artículo 59 de la LCSP. Cada uno de los empresarios que componen la agrupación, deberá acreditar su capacidad de obrar y la solvencia económica, financiera y técnica o profesional, con la presentación de la documentación a que se hace referencia en este pliego, debiendo indicar en documento privado los nombres y circunstancias de los empresarios que la suscriban, la participación de cada uno de ellos, y la persona o entidad que durante la vigencia del contrato ha de ostentar la plena representación de todos ellos frente a la administración y que asumen el compromiso de constituirse en Unión temporal de Empresas. El citado documento deberá ir firmado por los representantes de cada una de las empresas componentes de la unión.</text:p>
      <text:p text:style-name="P4"/>
      <text:p text:style-name="P4"><text:tab/><text:span text:style-name="T35">V6.- </text:span>La presentación de proposiciones supone por parte del licitador la aceptación incondicionada de las cláusulas de este pliego y la declaración responsable de que reúne todas y cada una de las condiciones exigidas para contratar con la Administración. </text:p>
      <text:p text:style-name="P4"/>
      <text:p text:style-name="P18"><text:span text:style-name="T15"><text:tab/>VI.- </text:span><text:span text:style-name="T28">SOLICITUD DE OFERTAS.</text:span></text:p>
      <text:p text:style-name="P16"/>
      <text:p text:style-name="P12"><text:tab/>De conformidad con lo dispuesto en el art. 178 del TRLCAP, la Administración procederá a la solicitud de ofertas a empresas que estén capacitadas para la realización del objeto del contrato, conforme a la cláusula anterior, en número no inferior a tres, siempre que ello sea posible.</text:p>
      <text:p text:style-name="P12"/>
      <text:p text:style-name="P16"><text:span text:style-name="T4"><text:tab/>VII.- </text:span><text:span text:style-name="T8">GARANTÍA PROVISIONAL. </text:span></text:p>
      <text:p text:style-name="P14"/>
      <text:p text:style-name="P12"><text:tab/><text:span text:style-name="T41"> </text:span><text:span text:style-name="T40">No se exige.</text:span></text:p>
      <text:p text:style-name="P18"/>
      <text:p text:style-name="P6"><text:tab/>VIII.- <text:span text:style-name="T4">GARANTÍA DEFINITIVA. </text:span></text:p>
      <text:p text:style-name="P4"/>
      <text:p text:style-name="P4"><text:tab/><text:span text:style-name="T35">VIII1.- </text:span>La garantía definitiva será del 5% del importe de la adjudicación, excluido el impuesto sobre el valor añadido y podrá constituirse de cualquiera de las formas previstas en el art. 96 del <text:s/>TRLCSP.</text:p>
      <text:p text:style-name="P4"/>
      <text:p text:style-name="P4"><text:tab/><text:span text:style-name="T35">VIII2.-</text:span> La constitución de la garantía definitiva deberá acreditarse por el licitador que haya presentado la oferta económicamente más ventajosa dentro de los<text:span text:style-name="T35"> 10 días hábiles</text:span> siguientes a aquel en que sea requerido para presentar la documentación del artículo 151.2 del TRLCSP. De no cumplimentarse adecuadamente el requerimiento en el plazo señalado, se entenderá que el licitador ha retirado su oferta, procediéndose en ese caso a recabar la misma documentación al licitador siguiente, por el orden en que hayan quedado clasificadas las ofertas.</text:p>
      <text:p text:style-name="P18"/>
      <text:p text:style-name="P4"/>
      <text:p text:style-name="P7"><text:tab/>IX.- <text:span text:style-name="T4">DOCUMENTACION Y OFERTAS</text:span></text:p>
      <text:p text:style-name="P16"/>
      <text:p text:style-name="P18"><text:span text:style-name="T14"><text:tab/></text:span><text:span text:style-name="T16">IX</text:span><text:span text:style-name="T15">1.- DOCUMENTACION:</text:span><text:span text:style-name="T14"> Los licitadores presentarán dos sobres cerrados y firmados por </text:span><text:soft-page-break/><text:span text:style-name="T14">él mismo o persona que lo represente, en los que se indicará además de la razón social <text:s/>y denominación de la entidad licitadora, el título del procedimiento negociado, </text:span><text:span text:style-name="T16"><text:s/></text:span><text:span text:style-name="T14">y contendrán: El primero (A) la documentación administrativa exigida para tomar parte en la licitación y, el segundo <text:s/>(B) la proposición económica ajustada al modelo que se incluye en este pliego.</text:span></text:p>
      <text:p text:style-name="P4"/>
      <text:list xml:id="list7223981796148484645" text:style-name="WW8Num2">
        <text:list-item>
          <text:p text:style-name="P71"><text:span text:style-name="T15">SOBRE A, </text:span><text:span text:style-name="T31">denominado documentación administrativa, expresará la inscripción de “</text:span><text:span text:style-name="T16">DOCUMENTACION ADMINISTRATIVA GENERAL PARA EL PROCEDIMIENTO </text:span><text:span text:style-name="T17">NEGOCIADO SIN PUBLICIDAD</text:span><text:span text:style-name="T16">, TRAMITADO PARA ADJUDICAR LA OBRA </text:span><text:span text:style-name="T32">“</text:span><text:span text:style-name="T24">REHABILITACIÓN DEL PABELLÓN CUBIERTO MUNICIPAL DE LA LAGUNA (REPAVIMENTACIÓN)</text:span><text:span text:style-name="T32">”</text:span><text:span text:style-name="T31"> <text:s/>Y contendrá la siguiente documentación:</text:span></text:p>
          <text:p text:style-name="P69"/>
        </text:list-item>
      </text:list>
      <text:list xml:id="list1108700164834455521" text:style-name="WW8Num3">
        <text:list-header>
          <text:p text:style-name="P53"><text:span text:style-name="T35">1) Solicitud de participación</text:span>, conforme al modelo que se contiene en el <text:span text:style-name="T35">ANEXO I.</text:span></text:p>
          <text:p text:style-name="P53"/>
          <text:p text:style-name="P56">2) Documentos acreditativos de la personalidad y capacidad de obrar.</text:p>
          <text:p text:style-name="P56"/>
          <text:list>
            <text:list-item>
              <text:list>
                <text:list-item>
                  <text:list>
                    <text:list-item>
                      <text:list>
                        <text:list-item>
                          <text:list>
                            <text:list-item>
                              <text:list>
                                <text:list-header>
                                  <text:p text:style-name="P53"><text:span text:style-name="T35">A) </text:span>Si la empresa fuese persona jurídica, la capacidad de obrar se acreditará mediante la presentación de la escritura o documento de constitución, los estatutos o el acto fundacional en los que consten las normas por las que se regula su actividad, debidamente inscritos, en su caso, en el Registro Público que corresponda, según el tipo de persona jurídica de que se trate. Asimismo, acompañará el documento acreditativo el número de identificación fiscal (CIF).</text:p>
                                  <text:p text:style-name="P53"/>
                                  <text:p text:style-name="P53"><text:span text:style-name="T35">B)</text:span> Si se trata de persona física, será obligatoria la presentación del copia autenticada o legalizada del documento nacional de identidad (DNI) o equivalente, a los fines de identificación.</text:p>
                                  <text:p text:style-name="P53"/>
                                  <text:p text:style-name="P58">C) <text:span text:style-name="T39">La acreditación de disponer de los datos relativos a la personalidad jurídica y la capacidad de obrar podrá realizarse mediante la certificación de la inscripción en el registro oficial de licitadores y empresas clasificadas.</text:span></text:p>
                                  <text:p text:style-name="P59"/>
                                </text:list-header>
                              </text:list>
                            </text:list-item>
                          </text:list>
                        </text:list-item>
                      </text:list>
                    </text:list-item>
                  </text:list>
                </text:list-item>
              </text:list>
            </text:list-item>
          </text:list>
          <text:p text:style-name="P53"><text:span text:style-name="T35">3) Documentación acreditativa de la representación.</text:span> </text:p>
          <text:p text:style-name="P53"/>
          <text:p text:style-name="P53">Los que comparezcan o firmen proposiciones en nombre de otro, deberán aportar poder acreditativo <text:s/>de su representación declarado bastante por el Secretario de la Corporación</text:p>
          <text:p text:style-name="P53"/>
          <text:p text:style-name="P53">Si el licitador fuese persona jurídica y el documento acreditativo de la representación contuviese delegación permanente de facultades, deberá figurar inscrito en el Registro Mercantil o en su caso, Registro correspondiente. </text:p>
          <text:p text:style-name="P53"/>
          <text:p text:style-name="P56">4) Documentación acreditativa de no estar incurso en las prohibiciones para contratar con la administración.</text:p>
          <text:p text:style-name="P56"/>
          <text:p text:style-name="P53">Declaración responsable de que el empresario, si se tratase de persona física, o la empresa, sus administradores y representantes legales, si se tratase de persona jurídica, no está incurso en ninguna de la prohibiciones para contratar señaladas en el artículo 60 del TRLCSP.</text:p>
          <text:p text:style-name="P53"/>
          <text:p text:style-name="P53"><text:soft-page-break/>Esta declaración comprenderá expresamente la circunstancia de hallarse al corriente en el cumplimiento de las obligaciones tributarias y de seguridad social impuestas por las disposiciones vigentes, así como de no tener deudas en período ejecutivo de pago, salvo que estuvieran debidamente garantizadas, con el Ayuntamiento de Constantina, y deberá ser suscrita por persona con capacidad suficiente para otorgarla, según el modelo que figura en <text:span text:style-name="T35">ANEXO II. </text:span></text:p>
          <text:p text:style-name="P53"/>
          <text:p text:style-name="P53"><text:span text:style-name="T35">5) Justificación de solvencia financiera y económica y técnica,</text:span> que deberá acreditarse conforme a los siguiente medios:</text:p>
          <text:p text:style-name="P53"/>
        </text:list-header>
      </text:list>
      <text:list xml:id="list4450214573091087360" text:style-name="WW8Num1">
        <text:list-item>
          <text:p text:style-name="P54"><text:span text:style-name="T9">Solvencia económica y financiera</text:span>: Declaraciones apropiadas de entidades financieras o, en su caso, justificante de la existencia de un seguro de indemnización por riesgos profesionales.</text:p>
          <text:p text:style-name="P57"/>
          <text:p text:style-name="P54">Si por una razón justificada un empresario no puede facilitar las referencias solicitadas, podrá acreditar su solvencia económica y financiera por cualquiera otra documentación que se considere suficiente por el órgano de contratación.</text:p>
          <text:p text:style-name="P54"/>
        </text:list-item>
        <text:list-item>
          <text:p text:style-name="P54"><text:span text:style-name="T9">Solvencia técnica</text:span>: <text:s/><text:span text:style-name="T42">La solvencia técnica podrá acreditarse por alguno de los siguientes medios:</text:span></text:p>
        </text:list-item>
      </text:list>
      <text:p text:style-name="P46"><text:tab/>1.- Mediante la presentación del certificado de clasificación administrativa como contratista de obras referente al tipo de obra objeto de la presente licitación, expedido por la Junta Consultiva de Contratación Administrativa, acompañado de una declaración sobre su vigencia y de las circunstancias que sirvieron de base para la obtención de la misma.</text:p>
      <text:p text:style-name="P46"><text:tab/>2.- Mediante la presentación de una relación de obras, de presupuesto análogo. Dicha relación contendrá un mínimo de 3 obras y un máximo de 10.</text:p>
      <text:p text:style-name="P46">A estos efectos se entenderá como presupuesto análogo aquellas cuyos PEM no sean inferiores en un 50% al PEM de la obra a licitar.</text:p>
      <text:p text:style-name="P46">En la citada relación se indicarán los siguientes datos <text:s/>de las obras presentadas: presupuesto de ejecución material (PEM), <text:s/>promotor, <text:s/>plazo de ejecución y fecha de finalización de la obra, o en su caso, la indicación de que está en construcción. A estos efectos, las diferentes fases de una obra, se entenderán como una única actuación, sumando los presupuestos.</text:p>
      <text:p text:style-name="P46">Asimismo, las obras más importantes (PEM igual o superior al de la obra objeto de licitación) deberán venir avaladas por certificados de buena ejecución, los cuales indicarán, el importe, las fechas y el lugar de ejecución de las obras y se precisará si se realizaron según las reglas por las que se rige la profesión y si se llevaron normalmente a buen término.</text:p>
      <text:p text:style-name="P46">El criterio de selección en base a la documentación presentada en el punto 2, será que las empresas deberán haber ejecutado, como mínimo 3 obras de PEM análogo.</text:p>
      <text:list xml:id="list104856220151939" text:continue-numbering="true" text:style-name="WW8Num1">
        <text:list-item>
          <text:p text:style-name="P60">En el caso de empresas extranjeras no pertenecientes a los Estados Miembros de la UE, al solvencia técnica quedara acreditada aportando la documentación exigida en el punto 2, acompañando a cada una de las obras relacionadas de un certificado , expedido por el promotor de la actuación, justificativo de haber realizado las mismas a plena satisfacción.</text:p>
        </text:list-item>
      </text:list>
      <text:list xml:id="list677643499535150112" text:style-name="L1">
        <text:list-header>
          <text:p text:style-name="P62"><text:span text:style-name="T35">6) Número de fax</text:span><text:span text:style-name="T39"> donde el contratista desea ser notificado de todas las resoluciones, providencias, comunicaciones u otros actos administrativos relacionados con el expediente de contratación sin que se precise notificación posterior alguna por entender aquellas realizadas a todos los efectos legales, y sin perjuicio de posterior notificación por otro medio.</text:span></text:p>
          <text:p text:style-name="P63"/>
          <text:p text:style-name="P64"><text:soft-page-break/>7) Autorización al Ayuntamiento de Constantina<text:span text:style-name="T39"> para solicitar a la agencia tributaria certificación acreditativa de que el adjudicatario provisional se encuentra el corriente en sus obligaciones tributarias, conforme al modelo contenido en</text:span> ANEXO III</text:p>
          <text:p text:style-name="P63"/>
        </text:list-header>
      </text:list>
      <text:list xml:id="list1933797903074263342" text:style-name="L2">
        <text:list-item>
          <text:p text:style-name="P65"><text:span text:style-name="T35">Para las empresas extranjeras.</text:span> Deberán aportar la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text:p>
        </text:list-item>
      </text:list>
      <text:p text:style-name="P41"/>
      <text:p text:style-name="P41"/>
      <text:list xml:id="list104856220152521" text:continue-list="list7223981796148484645" text:style-name="WW8Num2">
        <text:list-item>
          <text:p text:style-name="P55"><text:span text:style-name="T34">SOBRE B</text:span>, <text:span text:style-name="T14">denominado proposición económica, se ajustará al modelo contenido en </text:span><text:span text:style-name="T16">ANEXO IV</text:span><text:span text:style-name="T14"> y se presentará cerrado, pudiendo ser lacrado y precintado a petición del interesado y deberá tener la siguiente inscripción: </text:span><text:span text:style-name="T31">“</text:span><text:span text:style-name="T16">PROPOSICIÓN ECONOMICA PARA EL PROCEDIMIENTO </text:span><text:span text:style-name="T17">NEGOCIADO SIN PUBLICIDAD</text:span><text:span text:style-name="T16">, TRAMITADO PARA ADJUDICAR LA OBRA “</text:span><text:span text:style-name="T22">RE</text:span><text:span text:style-name="T23">H</text:span><text:span text:style-name="T22">ABILITACIÓN DEL PABELLÓN CUBIERTO MUNICIPAL DE LA LAGUNA (REPAVIMENTACIÓN)</text:span><text:span text:style-name="T16">”.</text:span><text:span text:style-name="T14"> </text:span><text:span text:style-name="T31"><text:s/></text:span><text:span text:style-name="T14">Cada licitador únicamente podrá presentar una sola proposición. <text:s/>Tampoco podrá suscribirse ninguna propuesta de unión temporal con otros, si lo ha hecho individualmente o figuran más de una unión temporal.</text:span></text:p>
        </text:list-item>
      </text:list>
      <text:p text:style-name="P24"><text:tab/></text:p>
      <text:p text:style-name="P27"><text:span text:style-name="T14"><text:tab/></text:span><text:span text:style-name="T16">IX2.- PLAZO Y LUGAR DE ENTREGA.-</text:span><text:span text:style-name="T14"> Los sobres antes señalados deberán ser entregados en la Secretaría del Ayuntamiento (Registro General) en el plazo que se indica en la solicitud de las ofertas (</text:span><text:span text:style-name="T33">8</text:span><text:span text:style-name="T14"> días naturales), o enviados por correo dentro del plazo señalado en la citada solicitud. Una vez presentada una proposición no podrá ser retirada bajo ningún concepto.</text:span></text:p>
      <text:p text:style-name="P24"><text:tab/>Cuando las proposiciones se envíen por correo, el empresario deberá justificar la fecha de imposición del envío en la oficina de correos y anunciar al órgano de contratación la remisión de la oferta mediante fax o telegrama en el mismo día. Sin la concurrencia de ambos requisitos no será admitida la proposición si es recibida por el órgano de contratación <text:s/>con posterioridad a la fecha de terminación del plazo. Trascurridos no obstante 5 días naturales siguientes a la indicada fecha sin haberse recibido la proposición, esta no será admitida en ningún caso. </text:p>
      <text:p text:style-name="P42"/>
      <text:p text:style-name="P26"><text:span text:style-name="T34"><text:tab/>X.- </text:span><text:span text:style-name="T5">CUESTIONES QUE PUEDEN SER OBJETO DE NEGOCIACION. CRITERIOS BASE PARA LA ADJUDICACIÓN.</text:span></text:p>
      <text:p text:style-name="P26"/>
      <text:p text:style-name="P26"><text:tab/>El precio será el criterio único de adjudicación del contrato, obteniendo la máxima puntuación la oferta con menor precio, puntuando proporcionalmente el resto de las ofertas.</text:p>
      <text:p text:style-name="P26"/>
      <text:p text:style-name="P9"><text:tab/>XI. VARIANTES. </text:p>
      <text:p text:style-name="P47"><text:tab/>Los licitadores no podrán proponer variantes o mejoras al proyecto. </text:p>
      <text:p text:style-name="P48"/>
      <text:p text:style-name="P49"><text:tab/>XII. CRITERIOS PARA LA CONSIDERACION DE QUE LA OFERTA CONTIENE VALORES ANORMALES O DESPROPORCIONADOS. </text:p>
      <text:p text:style-name="P47"><text:tab/>Se considerará que la oferta contiene valores anormales o desproporcionados en los siguientes casos: </text:p>
      <text:p text:style-name="P47"><text:soft-page-break/>a) Si el contrato debe adjudicarse teniendo en cuenta un único criterio de valoración, cuando se cumpla lo dispuesto en el artículo 85 del Reglamento General de la Ley de Contratos de las Administraciones Públicas. </text:p>
      <text:p text:style-name="P47">b) Cuando la adjudicación deba hacerse teniendo en cuenta más de un criterio de adjudicación, siempre que el precio ofertado sea inferior en un 10% a la media del total de los ofertados. </text:p>
      <text:p text:style-name="P47"/>
      <text:p text:style-name="P49"><text:tab/>XIII. CONFIDENCIALIDAD. </text:p>
      <text:p text:style-name="P47"><text:tab/>Sin perjuicio de las disposiciones del TRLCSP relativas a la publicidad de la adjudicación y a la información que debe darse a los candidatos y a los licitadores, éstos podrán designar como confidencial parte de la información facilitada por ellos al formular las ofertas, en especial con respecto a los secretos técnicos o comerciales y a los aspectos confidenciales de las mismas. Los órganos de contratación no podrán divulgar esta información sin su consentimiento. </text:p>
      <text:p text:style-name="P47"><text:tab/>De igual modo, el contratista deberá respetar el carácter confidencial de aquella información a la que tenga acceso con ocasión de la ejecución del contrato a la que se le hubiese dado el referido carácter en los pliegos o en el contrato, o que por su propia naturaleza deba ser tratada como tal. Este deber se mantendrá durante un plazo de cinco años desde el conocimiento de esa información, salvo que los pliegos o el contrato establezcan un plazo mayor. </text:p>
      <text:p text:style-name="P47"/>
      <text:p text:style-name="P49"><text:tab/>XIV. REVISION DE PRECIOS. </text:p>
      <text:p text:style-name="P47"><text:tab/>Dada la duración del contrato, no es aplicable al mismo la revisión de precios, conforme al art. 89 del TRLCS, al ser el plazo de ejecución inferior a un año.</text:p>
      <text:p text:style-name="P47"/>
      <text:p text:style-name="P51"><text:tab/>XV. APERTURA DE LA DOCUMENTACION Y DE LAS OFERTAS. CLASIFICACION DE LAS OFERTAS.</text:p>
      <text:p text:style-name="P52"><text:tab/>a) Para la calificación de los documentos y el examen y la valoración de las ofertas se designarán las personas que compondrán la Mesa de contratación de conformidad con lo establecido en la disposición adicional segunda, apartado 10 del TRLCSP, salvo que se considere, al amparo de lo establecido en el artículo 320 del mismo cuerpo legal, <text:s/>que no es necesaria su constitución. </text:p>
      <text:p text:style-name="P52"><text:tab/>La calificación de la documentación presentada a que se refiere el artículo 146 TRLCSP se efectuará por la Mesa de contratación, cuando se hubiese constituido. En otro caso se hará por el órgano de contratación, para lo cual las referencias a las actuaciones de la Mesa de contratación que se realizan en este pliego se entenderán referidas al órgano de contratación. </text:p>
      <text:p text:style-name="P52"><text:tab/>b) Si se observasen defectos u omisiones subsanables en la documentación presentada, se comunicará verbalmente a los interesados, sin perjuicio de que estas circunstancias se hagan públicas a través de anuncios del órgano de contratación, concediéndose un plazo no superior a tres días hábiles para que los licitadores los corrijan o subsanen ante la propia Mesa de contratación. </text:p>
      <text:p text:style-name="P52"><text:tab/>De lo actuado se dejará constancia en el acta que necesariamente deberá extenderse. </text:p>
      <text:p text:style-name="P52"><text:tab/>c) Una vez calificada la documentación y subsanados, en su caso, los defectos u omisiones de la documentación presentada se declararán admitidos a la licitación a los licitadores que hayan acreditado el cumplimiento de los requisitos previos indicados en el artículo 146 del TRLCSP haciendo declaración expresa de los rechazados y de las causas de su rechazo. </text:p>
      <text:p text:style-name="P47"><text:tab/>d) Realizadas estas actuaciones, se abrirá la fase de negociación con las empresas y concluida ésta se procederá a clasificar por orden decreciente las proposiciones, atendiendo a los criterios de adjudicación señalados en el pliego (art. 151.1) </text:p>
      <text:p text:style-name="P47"/>
      <text:p text:style-name="P49"><text:soft-page-break/><text:tab/>XVI. ADJUDICACION, NOTIFICACION Y FORMALIZACION DEL CONTRATO. </text:p>
      <text:p text:style-name="P47"><text:tab/>El órgano de contratación requerirá al licitador que haya presentado la oferta económicamente más ventajosa para que, dentro del plazo de 10 días hábiles, a contar desde el siguiente a la recepción del requerimiento, para que presente la documentación justificativa de hallarse al corriente en el cumplimiento de sus obligaciones tributarias y con la Seguridad Social, o autorice al órgano de contratación para obtener de forma directa la acreditación de ello, de disponer efectivamente de los medios que se hubiese comprometido a dedicar <text:s/>o adscribir a la ejecución del contrato conforme al artículo 64.2, y de haber constituido la garantía definitiva que sea procedente. Los correspondientes certificados podrán ser expedidos por medios eléctrónicos, informáticos o telemáticos. <text:s/>Cuando los licitadores hayan concurrido en Unión Temporal de Empresas, la escritura de constitución deberá aportarse antes de la formalización del contrato. </text:p>
      <text:p text:style-name="P47"><text:tab/>Igualmente, cuando se exija al adjudicatario que concierte algún tipo de seguro, antes de la formalización del contrato, deberá aportarse la póliza correspondiente. De no cumplimentarse adecuadamente el requerimiento <text:s/>en el plazo señalado, se entenderá que el licitador ha retirado su oferta, procediéndose en ese caso a recabar la misma documentación del licitador siguiente, por el orden en que hayan quedado clasificadas las ofertas.(art. 151.2)</text:p>
      <text:p text:style-name="P47"><text:tab/>El órgano de contratación adjudicará el contrato dentro de los 5 días hábiles siguientes a la recepción de la documentación. La adjudicación concretará y fijará los términos definitivos del contrato (151.3). No podrá declararse desierta una licitación cuando exista alguna oferta o proposición <text:s/>que sea admisible de acuerdo con los criterios que figuren en el pliego. (151.3) </text:p>
      <text:p text:style-name="P47"><text:tab/>La adjudicación deberá ser motivada conforme al artículo 151.4, se notificará a los candidatos o licitadores y simultáneamente se publicará en el perfil del contratante. En todo caso, en la notificación y en el perfil del contratante se indicará el plazo en que debe procederse a su formalización.</text:p>
      <text:p text:style-name="P47"><text:tab/>La notificación se practicará en la forma determinada por el artículo 151.4 in finem.</text:p>
      <text:p text:style-name="P50"/>
      <text:p text:style-name="P21"><text:tab/>XVII.- FORMALIZACION DEL CONTRATO.</text:p>
      <text:p text:style-name="P23"><text:tab/>La Administración y el contratista deberán formalizar el contrato de adjudicación de obra en documento administrativo que se ajuste con exactitud a las condiciones de la licitación, no más tarde de los quince días hábiles<text:span text:style-name="T53"> (15 días) s</text:span>iguientes a aquel en que se reciba la notificación de la adjudicación a los licitadores y candidatos en la forma prevista en el artículo 151.4 (art. 156 TRLCSP) constituyendo dicho documento título suficiente para acceder a cualquier registro público , pudiendo no obstante, elevarse a escritura pública cuando lo solicite el contratista, siendo a su costa los gastos derivados de su otorgamiento.</text:p>
      <text:p text:style-name="P23"><text:tab/>El contratista, además del contrato, deberá firmar el Pliego de Cláusulas Administrativas Particulares y el de prescripciones técnicas, si no estuviera incorporado al mismo.</text:p>
      <text:p text:style-name="P29"><text:tab/>No podrá iniciarse la ejecución del contrato sin su previa formalización. </text:p>
      <text:p text:style-name="P29"><text:tab/>La formalización del contrato además de notificarse a los licitadores en la forma establecida en el presente pliego, se publicará en el perfil de contratante del Ayuntamiento de Constantina, y en el <text:s/>BOP, de conformidad con el artículo 154 del TRLCSP (cuando la cuantía del contrato sea igual o superior a 100.000 €).</text:p>
      <text:p text:style-name="P29"/>
      <text:p text:style-name="P19"><text:span text:style-name="T7"><text:tab/></text:span><text:span text:style-name="T6">XVIII.- OTRAS OBLIGACIONES DEL CONTRATISTA ADJUDICATARIO.</text:span></text:p>
      <text:p text:style-name="P23"/>
      <text:p text:style-name="P23"><text:tab/>Además de las obligaciones generales derivadas del régimen jurídico del presente contrato, existirán específicamente las siguientes obligaciones:</text:p>
      <text:p text:style-name="P23"><text:tab/></text:p>
      <text:p text:style-name="P23"><text:soft-page-break/><text:tab/>a) El contratista está obligado al cumplimiento de las disposiciones vigentes en materia laboral, de Seguridad Social y Seguridad e Higiene en el trabajo.</text:p>
      <text:p text:style-name="P23"/>
      <text:p text:style-name="P23"><text:tab/>b) El contratista está obligado a instalar a su costa el cartel de las obras conforme modelo oficial, así como las señales precisas para indicar el acceso a la obra. El contratista tendrá por tanto la obligación accesoria de adquirir, colocar y conservar, durante el período de ejecución y con cargo a los gastos generales, un cartel informativo de la actuación y se su subvención con cargo al Plan. Las dimensiones de dicho cartel serán proporcionadas al presupuesto de la obra y ajustadas a los modelos aceptados en base al manual corporativo de Diputación, que podrán obtenerse de la web de la misma (Area de Cohesión Territorial), con las especificaciones previstas en su caso, para el Plan SUPERA <text:span text:style-name="T55">III</text:span>.</text:p>
      <text:list xml:id="list59010907683317975" text:style-name="L3">
        <text:list-header>
          <text:p text:style-name="P61"/>
          <text:p text:style-name="P61">XIX.- CLAUSULA DE OBLIGADO CUMPLIMIENTO.</text:p>
        </text:list-header>
      </text:list>
      <text:p text:style-name="P23"><text:span text:style-name="T44"><text:tab/></text:span><text:span text:style-name="T45">El licitador que resulte adjudicatario de las obras, estará obligado a facilitar información relativa al empleo posibilitado a través de nuevas contrataciones para la ejecución de la obra objeto de esta licitación, debiendo suministrar los datos según formulario que se le facilitará con antelación al acta de recepción de las obras, momento en el que se habrá debido dar cumplimiento a la entrega de la información. Los datos a solicitar en ningún caso tendrán carácter nominativo, y se limitarán a los datos globales -no personales- sobre días de trabajo que ha proporcionado la ejecución del proyecto, desagregados por género y nivel de cualificación. Estos datos serán explotados por la Diputación como indicadores de seguimiento de su Plan Provincial Bienal, sin repercusión de tipo administrativo ni efecto alguno sobre futuras licitaciones.</text:span></text:p>
      <text:list xml:id="list104856220172665" text:continue-numbering="true" text:style-name="L3">
        <text:list-header>
          <text:p text:style-name="P61"/>
        </text:list-header>
      </text:list>
      <text:p text:style-name="P28"/>
      <text:p text:style-name="P28"><text:tab/>XX.- COMPROBACION DEL REPLANTEO Y PROGRAMAS DE TRABAJO. </text:p>
      <text:p text:style-name="P47"><text:tab/>En el plazo de quince días naturales como máximo, contados a partir de la fecha de formalización del contrato deberá realizarse el replanteo y extenderse el acta relativa al mismo. </text:p>
      <text:p text:style-name="P47"><text:tab/>El adjudicatario deberá presentar un programa de trabajos para que sea aprobado por el órgano de contratación. Dicho programa deberá presentarse en plazo no superior a quince días naturales desde la formalización del contrato . A la vista del mismo, el órgano de contratación resolverá sobre su aplicación, incorporándose al contrato. </text:p>
      <text:p text:style-name="P47"/>
      <text:p text:style-name="P49"><text:tab/>XXI. PLAN DE SEGURIDAD Y SALUD EN EL TRABAJO. PLAN DE RESIDUOS.</text:p>
      <text:p text:style-name="P47"><text:tab/>En el plazo de quince días naturales desde la notificación de la adjudicación definitiva el contratista presentará al Órgano de contratación el Plan de seguridad y salud en el trabajo, que será informado en el plazo de cinco días naturales sobre la procedencia de su aprobación. En el mismo plazo presentará el Plan de Residuos.</text:p>
      <text:p text:style-name="P47"><text:tab/>En todo caso, el plazo máximo para la aprobación del Plan de seguridad y salud en el trabajo y del Plan de Residuos será de un mes desde la firma del contrato. Si, por incumplir el contratista los plazos indicados en el párrafo anterior, no fuera posible empezar las obras al recibir autorización para el inicio de las mismas, no podrá reclamar ampliación alguna de plazo por este motivo. </text:p>
      <text:p text:style-name="P30"><text:tab/></text:p>
      <text:p text:style-name="P23"><text:span text:style-name="T43"><text:tab/>XXII.- </text:span><text:span text:style-name="T5">INDEMNIZACIÓN AL CONTRATISTA.</text:span></text:p>
      <text:p text:style-name="P23"/>
      <text:p text:style-name="P23"><text:tab/>El contratista tendrá derecho a que se le indemnicen los daños que se le <text:s/>hubieran producido en casos de fuerza mayor, no mediando la actuación imprudente del mismo, de conformidad con el artículo 231 del TRLCSP.</text:p>
      <text:p text:style-name="P23"/>
      <text:p text:style-name="P23"><text:span text:style-name="T34"><text:tab/>XXIII.- </text:span><text:span text:style-name="T5">RESPONSABILIDAD DEL CONTRATISTA POR VICIOS OCULTOS.</text:span></text:p>
      <text:p text:style-name="P22"/>
      <text:p text:style-name="P22"><text:soft-page-break/><text:tab/><text:span text:style-name="T39">El contratista responderá durante los 15 años siguientes a la fecha de la recepción de la obras, del os daños y perjuicios ocasionados por la ruina de las mismas, motivadas por vicios ocultos en la construcción, debido al incumplimiento del contrato.</text:span></text:p>
      <text:p text:style-name="P23"/>
      <text:p text:style-name="P23"><text:span text:style-name="T34"><text:tab/>XIV.-</text:span> <text:span text:style-name="T5">RESOLUCIÓN DEL CONTRATO</text:span><text:span text:style-name="T10">.</text:span></text:p>
      <text:p text:style-name="P23"/>
      <text:p text:style-name="P23"><text:tab/>El contrato podrá extinguirse por alguna de las causas de resolución enumeradas en los artículos 220 del TRLCSP.</text:p>
      <text:p text:style-name="P25"/>
      <text:p text:style-name="P23"><text:span text:style-name="T5"><text:tab/>XV.-</text:span><text:span text:style-name="T34"> </text:span><text:span text:style-name="T5">PRERROGATIVAS DE LA ADMINISTRACIÓN.</text:span></text:p>
      <text:p text:style-name="P22"/>
      <text:p text:style-name="P23"><text:span text:style-name="T34"><text:tab/></text:span><text:span text:style-name="T39">Respecto del contrato administrativo de obras que se celebre, el órgano de contratación ostenta las prerrogativas de interpretar el contrato, resolver las dudas que ofrezca su cumplimiento, modificarlo por razones de interés público y acordar su resolución y determinar los efectos de esta, agotando sus resoluciones la vía administrativa, quedando abierta la vía jurisdiccional contencioso-administrativa, a tenor de la Ley reguladora de dicha Jurisdicción.</text:span></text:p>
      <text:p text:style-name="P23"><text:tab/></text:p>
      <text:p text:style-name="P36"><text:span text:style-name="T35">DILIGENCIA DE SECRETARIA.-</text:span> Para hacer constar que el Pliego<text:span text:style-name="T39"> de Condiciones Particulares Económico-Administrativas que rige el procedimiento negociado sin publicidad, para adjudicar la obra </text:span><text:span text:style-name="T13">“</text:span><text:span text:style-name="T50">REHABILITACIÓN DEL PABELLÓN CUBIERTO MUNICIPAL DE LA LAGUNA (REPAVIMENTACIÓN)</text:span><text:span text:style-name="T46">” </text:span><text:span text:style-name="T13">qu</text:span><text:span text:style-name="T39">e,</text:span> extendido en ..... <text:s/>folios -incluidos anexos- escritos a una sola cara, <text:s/>consta de XV cláusulas, fue aprobado por acuerdo de la Junta de Gobierno Local del Excmo. Ayuntamiento de Constantina en sesión celebrada el día ......... <text:s/>de ,.............. de 201<text:span text:style-name="T55">5</text:span>. <text:s/>CERTIFICO.-</text:p>
      <text:p text:style-name="P36">Constantina a <text:s/>........... <text:s/>de ........... <text:s/>de 2.01<text:span text:style-name="T55">5</text:span></text:p>
      <text:p text:style-name="P36"/>
      <text:p text:style-name="P31">LA SECRETARIA-ACCTAL.,</text:p>
      <text:p text:style-name="P37"/>
      <text:p text:style-name="P37"/>
      <text:p text:style-name="P31"/>
      <text:p text:style-name="P32">Fdo.: E. Macarena Alvarez Car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10"/>
      <text:p text:style-name="P10"/>
      <text:p text:style-name="P10"/>
      <text:p text:style-name="P10"/>
      <text:p text:style-name="P10">ANEXO I</text:p>
      <text:p text:style-name="P10"/>
      <text:p text:style-name="P10"/>
      <text:p text:style-name="P10"/>
      <text:p text:style-name="P10"/>
      <text:p text:style-name="P10"/>
      <text:p text:style-name="P10">SOLICITUD DE PARTICIPACION</text:p>
      <text:p text:style-name="P5"/>
      <text:p text:style-name="P5"/>
      <text:p text:style-name="P5"><text:tab/>D./Dª. ………………………………………………………. con domicilio en ………………………….., municipio …………………., CP …………, y DNI nº …………………………, en nombre propio (o en representación de …………………………………, </text:p>
      <text:p text:style-name="P5"/>
      <text:p text:style-name="P5"/>
      <text:p text:style-name="P5"><text:tab/>SOLICITA participar en el procedimiento negociado sin publicidad tramitado para la adjudicación de la obra <text:span text:style-name="T35">“</text:span><text:span text:style-name="T51">REHABILITACIÓN DEL PABELLÓN CUBIERTO MUNICIPAL DE LA LAGUNA (REPAVIMENTACIÓN)</text:span><text:span text:style-name="T35">”, </text:span><text:span text:style-name="T39">incluidas en el denominado Plan SUPERA de la Diputación de Sevilla</text:span></text:p>
      <text:p text:style-name="P5"/>
      <text:p text:style-name="P5"/>
      <text:p text:style-name="P5"/>
      <text:p text:style-name="P5"/>
      <text:p text:style-name="P5"/>
      <text:p text:style-name="P5"/>
      <text:p text:style-name="P5"><text:tab/>Constantina, a …………… de ……………… de 201<text:span text:style-name="T55">5</text:span>.</text:p>
      <text:p text:style-name="P5"/>
      <text:p text:style-name="P5"/>
      <text:p text:style-name="P5"/>
      <text:p text:style-name="P5"/>
      <text:p text:style-name="P5"/>
      <text:p text:style-name="P5"/>
      <text:p text:style-name="P5"/>
      <text:p text:style-name="P33">Fdo: …………………………………….</text:p>
      <text:p text:style-name="P33"/>
      <text:p text:style-name="P34"/>
      <text:p text:style-name="P34"/>
      <text:p text:style-name="P34"/>
      <text:p text:style-name="P34"/>
      <text:p text:style-name="P34"/>
      <text:p text:style-name="P34"/>
      <text:p text:style-name="P34"/>
      <text:p text:style-name="P35"/>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ANEXO II</text:p>
      <text:p text:style-name="P10"/>
      <text:p text:style-name="P10"/>
      <text:p text:style-name="P10"/>
      <text:p text:style-name="P10"/>
      <text:p text:style-name="P11"/>
      <text:p text:style-name="P11">MODELO DE DECLARACION RESPONSABLE DE NO ESTAR INCURSO EN PROHIBICIÓN DE CONTRATAR CONFORME AL ARTÍCULO 60 DEL TEXTO REFUNDIDO DE LA LEY DE CONTRATOS DEL SECTOR PUBLICO.</text:p>
      <text:p text:style-name="P11"/>
      <text:p text:style-name="P8"/>
      <text:p text:style-name="P5"/>
      <text:p text:style-name="P5"/>
      <text:p text:style-name="P5"><text:tab/>D./Dª. ………………………………………………………. con domicilio en ………………………….., municipio …………………., CP …………, y DNI nº …………………………, en nombre propio (o en representación de …………………………………, </text:p>
      <text:p text:style-name="P5"/>
      <text:p text:style-name="P5"/>
      <text:p text:style-name="P5"><text:tab/>DECLARA bajo su responsabilidad, que la empresa (si es persona física el nombre del empresario individual)………………………………………………………………………………………… posee plena capacidad de obrar y no se encuentra incursa en las prohibiciones e incompatibilidades que establece el artículo 60 del TR de la <text:s/>Ley de Contratos del Sector Público.</text:p>
      <text:p text:style-name="P5"/>
      <text:p text:style-name="P38">Igualmente asumo el COMPROMISO, en caso de resultar adjudicatario, a acreditar ante el órgano de contratación el estar al corriente <text:s/>en el cumplimiento de las obligaciones tributarias y de seguridad social, en la forma y plazos establecidos en el Pliego de Cláusulas Administrativas.</text:p>
      <text:p text:style-name="P38"/>
      <text:p text:style-name="P5"/>
      <text:p text:style-name="P5"/>
      <text:p text:style-name="P5"/>
      <text:p text:style-name="P5"/>
      <text:p text:style-name="P5"><text:tab/>Constantina, a …………… de ……………… de 201<text:span text:style-name="T55">5</text:span></text:p>
      <text:p text:style-name="P5"/>
      <text:p text:style-name="P5"/>
      <text:p text:style-name="P5"/>
      <text:p text:style-name="P5"/>
      <text:p text:style-name="P5"/>
      <text:p text:style-name="P17">Fdo: …………………………………….</text:p>
      <text:p text:style-name="P17"/>
      <text:p text:style-name="P17"/>
      <text:p text:style-name="P17"/>
      <text:p text:style-name="P17"/>
      <text:p text:style-name="P10"><text:soft-page-break/></text:p>
      <text:p text:style-name="P10"/>
      <text:p text:style-name="P10"/>
      <text:p text:style-name="P10"/>
      <text:p text:style-name="P10"/>
      <text:p text:style-name="P10"/>
      <text:p text:style-name="P10"/>
      <text:p text:style-name="P10"/>
      <text:p text:style-name="P10">ANEXO III</text:p>
      <text:p text:style-name="P10"/>
      <text:p text:style-name="P10"/>
      <text:p text:style-name="P10"/>
      <text:p text:style-name="P10"/>
      <text:p text:style-name="P11"/>
      <text:p text:style-name="P11">MODELO DE AUTORIZACION AL AYUNTAMIENTO DE CONSTANTINA PARA SOLICITAR CERTIFICACIÓN A LA AGENCIA TRIBUTARIA.</text:p>
      <text:p text:style-name="P8"/>
      <text:p text:style-name="P10"/>
      <text:p text:style-name="P8"/>
      <text:p text:style-name="P5"/>
      <text:p text:style-name="P5"/>
      <text:p text:style-name="P5"><text:tab/>D./Dª. ………………………………………………………. con domicilio en ………………………….., municipio …………………., CP …………, y DNI nº ………………………, en nombre propio (o en representación de …………………………………, </text:p>
      <text:p text:style-name="P5"/>
      <text:p text:style-name="P5"/>
      <text:p text:style-name="P5"><text:tab/>AUTORIZO al Ayuntamiento de Constantina para solicitar a la Agencia Tributaria certificación acreditativa de estar al corriente en el cumplimiento de las obligaciones tributarias.</text:p>
      <text:p text:style-name="P5"/>
      <text:p text:style-name="P5"/>
      <text:p text:style-name="P5"/>
      <text:p text:style-name="P5"/>
      <text:p text:style-name="P5"/>
      <text:p text:style-name="P5"><text:tab/>Constantina, a …………… de ……………… de 201<text:span text:style-name="T55">5</text:span>.</text:p>
      <text:p text:style-name="P5"/>
      <text:p text:style-name="P5"/>
      <text:p text:style-name="P5"/>
      <text:p text:style-name="P5"/>
      <text:p text:style-name="P5"/>
      <text:p text:style-name="P5"/>
      <text:p text:style-name="P5"/>
      <text:p text:style-name="P17">Fdo: …………………………………….</text:p>
      <text:p text:style-name="P17"/>
      <text:p text:style-name="P17"/>
      <text:p text:style-name="P17"/>
      <text:p text:style-name="P17"/>
      <text:p text:style-name="P17"/>
      <text:p text:style-name="P17"/>
      <text:p text:style-name="P17"/>
      <text:p text:style-name="P17"/>
      <text:p text:style-name="P17"/>
      <text:p text:style-name="P17"/>
      <text:p text:style-name="P10"/>
      <text:p text:style-name="P10"><text:soft-page-break/></text:p>
      <text:p text:style-name="P10"/>
      <text:p text:style-name="P10"/>
      <text:p text:style-name="P10"/>
      <text:p text:style-name="P10"/>
      <text:p text:style-name="P10"/>
      <text:p text:style-name="P10"/>
      <text:p text:style-name="P10"/>
      <text:p text:style-name="P10">ANEXO IV</text:p>
      <text:p text:style-name="P10"/>
      <text:p text:style-name="P10"/>
      <text:p text:style-name="P10"/>
      <text:p text:style-name="P10"/>
      <text:p text:style-name="P10"/>
      <text:p text:style-name="P10">MODELO DE PROPOSICION ECONOMICA</text:p>
      <text:p text:style-name="P10"/>
      <text:p text:style-name="P8"/>
      <text:p text:style-name="P5"/>
      <text:p text:style-name="P5"/>
      <text:p text:style-name="P5"><text:tab/>D./Dª. ………………………………………………………. con domicilio en ………………………….., municipio …………………., CP …………, y DNI nº ………………………………, en nombre propio (o en representación de …………………………………, enterado del procedimiento negociado sin publicidad tramitado para la adjudicación de la obra <text:span text:style-name="T35">“</text:span><text:span text:style-name="T51">REHABILITACIÓN DEL PABELLÓN CUBIERTO MUNICIPAL DE LA LAGUNA (REPAVIMENTACIÓN)</text:span><text:span text:style-name="T35">”</text:span><text:span text:style-name="T47"> </text:span>se compromete a ejecutarla, atendiendo a los criterios objetivos de adjudicación, en las siguientes condiciones:</text:p>
      <text:p text:style-name="P5"/>
      <text:p text:style-name="P5"/>
      <text:list xml:id="list104856251155602" text:continue-list="list104856220151939" text:style-name="WW8Num1">
        <text:list-header>
          <text:p text:style-name="P68">- IMPORTE: <text:s text:c="2"/>................................................ <text:s/>(sin IVA)</text:p>
          <text:p text:style-name="P68"/>
        </text:list-header>
      </text:list>
      <text:p text:style-name="P20"><text:tab/><text:tab/><text:tab/></text:p>
      <text:p text:style-name="P5"/>
      <text:p text:style-name="P5"/>
      <text:p text:style-name="P5"/>
      <text:p text:style-name="P5"><text:tab/>La presente oferta me obliga a cumplir estrictamente con la misma, formando parte del contrato en caso de resultar el que suscribe adjudicatario del contrato.</text:p>
      <text:p text:style-name="P5"/>
      <text:p text:style-name="P5"/>
      <text:p text:style-name="P5"/>
      <text:p text:style-name="P5"><text:tab/>Constantina, a …………… de ……………… de 201<text:span text:style-name="T55">5</text:span>.</text:p>
      <text:p text:style-name="P5"/>
      <text:p text:style-name="P5"/>
      <text:p text:style-name="P5"/>
      <text:p text:style-name="P5"/>
      <text:list xml:id="list104856251159161" text:continue-list="list1108700164834455521" text:style-name="WW8Num3">
        <text:list-header>
          <text:p text:style-name="P70"><text:tab/>Fdo: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text-align="justify" style:justify-single-word="false" fo:keep-with-next="always"/>
      <style:text-properties style:font-name="Arial" fo:font-family="Arial" style:font-family-generic="swiss" style:font-pitch="variable"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Texto_20_independiente_20_2" style:display-name="WW-Texto independiente 2"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Default" style:family="paragraph">
      <style:paragraph-properties fo:orphans="2" fo:widows="2" fo:hyphenation-ladder-count="no-limit" style:text-autospace="none">
        <style:tab-stops/>
      </style:paragraph-properties>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WW8Num3z0" style:family="text">
      <style:text-properties style:font-name="Times New Roman" fo:font-family="'Times New Roman'" style:font-family-generic="roman" style:font-pitch="variable"/>
    </style:style>
    <style:style style:name="WW8Num4z0" style:family="text">
      <style:text-properties style:font-name="Times New Roman" fo:font-family="'Times New Roman'" style:font-family-generic="roman" style:font-pitch="variabl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consecutive-numbering="true">
      <text:list-level-style-number text:level="1" style:num-suffix=")" style:num-format="a" style:num-letter-sync="true">
        <style:list-level-properties text:space-before="1.24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2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 text:consecutive-numbering="true">
      <text:list-level-style-number text:level="1" style:num-suffix=")" style:num-format="1">
        <style:list-level-properties text:space-before="2.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space-before="1.244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9pt" style:font-size-asian="8pt" style:font-size-complex="8pt"/>
    </style:style>
    <style:style style:name="MP2" style:family="paragraph" style:parent-style-name="Standard">
      <style:paragraph-properties fo:text-align="center" style:justify-single-word="false"/>
      <style:text-properties fo:color="#000000" style:font-name="Arial1" fo:font-size="8pt" fo:font-weight="normal" style:font-size-asian="6pt" style:font-weight-asian="normal" style:font-size-complex="6pt" style:font-weight-complex="normal"/>
    </style:style>
    <style:style style:name="MP3" style:family="paragraph" style:parent-style-name="Standard">
      <style:paragraph-properties fo:text-align="center" style:justify-single-word="false"/>
      <style:text-properties fo:color="#000000" style:font-name="Arial1" fo:font-size="8pt" style:text-underline-style="none" fo:font-weight="normal" style:font-size-asian="6pt" style:font-weight-asian="normal" style:font-size-complex="6pt" style:font-weight-complex="normal"/>
    </style:style>
    <style:style style:name="MT1" style:family="text">
      <style:text-properties style:font-name="Arial1" fo:font-size="9pt" style:font-size-asian="8pt" style:font-size-complex="8pt"/>
    </style:style>
    <style:style style:name="MT2" style:family="text">
      <style:text-properties style:font-name="Arial1" fo:font-size="9pt"/>
    </style:style>
    <style:style style:name="MT3" style:family="text">
      <style:text-properties fo:language="en" fo:country="GB" style:text-underline-style="none"/>
    </style:style>
    <style:style style:name="MT4" style:family="text">
      <style:text-properties style:text-underline-style="none"/>
    </style:style>
    <style:style style:name="M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20%" draw:contrast="40%" draw:red="0%" draw:green="0%" draw:blue="0%" draw:gamma="100%" draw:color-inversion="false" draw:image-opacity="100%" draw:color-mode="standard"/>
    </style:style>
    <style:style style:name="M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right">
      <style:page-layout-properties fo:page-width="20.999cm" fo:page-height="29.699cm" style:num-format="1" style:print-orientation="portrait" fo:margin-top="0.573cm" fo:margin-bottom="0.63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5.22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eft_20_Page" style:display-name="Left Page" style:page-layout-name="Mpm2" style:next-style-name="Right_20_Page">
      <style:header>
        <text:p text:style-name="Header"/>
      </style:header>
      <style:footer>
        <text:p text:style-name="Footer"/>
      </style:footer>
    </style:master-page>
    <style:master-page style:name="Right_20_Page" style:display-name="Right Page" style:page-layout-name="Mpm3" style:next-style-name="Left_20_Page">
      <style:header>
        <text:p text:style-name="Header"><draw:frame draw:style-name="Mfr1" draw:name="Imagen3" text:anchor-type="paragraph" svg:x="1.954cm" svg:y="0.074cm" svg:width="1.572cm" svg:height="2.545cm" draw:z-index="7"><draw:image xlink:href="Pictures/1000000000000A5B00000FB8E9BF5C93.jpg" xlink:type="simple" xlink:show="embed" xlink:actuate="onLoad"/></draw:frame><draw:frame draw:style-name="Mfr2" draw:name="Imagen4" text:anchor-type="paragraph" svg:x="13.785cm" svg:y="0.217cm" svg:width="1.977cm" svg:height="2.371cm" draw:z-index="15"><draw:image xlink:href="Pictures/100000000000016B000001A5BFCAC29B.jpg" xlink:type="simple" xlink:show="embed" xlink:actuate="onLoad"/></draw:frame><text:span text:style-name="MT1"> <text:s text:c="8"/>EXCMO. AYUNTAMIENTO</text:span><text:tab/> <text:s text:c="64"/><text:span text:style-name="MT2">Constantina: Historia y Naturaleza</text:span></text:p>
        <text:p text:style-name="MP1"><text:s text:c="28"/>DE</text:p>
        <text:p text:style-name="MP1"><text:s text:c="18"/>CONSTANTINA</text:p>
        <text:p text:style-name="MP1"><text:s text:c="19"/>41450 (Sevilla)</text:p>
        <text:p text:style-name="MP1"><text:s text:c="14"/>N.R.E.L. - 01410331</text:p>
      </style:header>
      <style:footer>
        <text:p text:style-name="MP2"><text:span text:style-name="MT3">Web: www.constantina.org -www.ayuntamientoconstantina.com - </text:span><text:span text:style-name="MT4">C/. Eduardo Dato, 7 Tlf.: 955 880 700 - 701 <text:s/>- <text:s/>Fax 955 881 505</text:span></text:p>
        <text:p text:style-name="MP3">E-mail: constsec@dipusevilla.es - constantina@dipusevilla.es</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creation-date>2015-09-07T10:38:42.407000000</meta:creation-date>
    <dc:language>es-ES</dc:language>
    <meta:editing-cycles>3</meta:editing-cycles>
    <meta:editing-duration>P0D</meta:editing-duration>
    <dc:date>2015-09-07T10:48:56.137000000</dc:date>
    <meta:document-statistic meta:table-count="0" meta:image-count="2" meta:object-count="0" meta:page-count="15" meta:paragraph-count="179" meta:word-count="5445" meta:character-count="35724" meta:non-whitespace-character-count="30106"/>
    <meta:user-defined meta:name="Info 1"/>
    <meta:user-defined meta:name="Info 2"/>
    <meta:user-defined meta:name="Info 3"/>
    <meta:user-defined meta:name="Info 4"/>
  </office:meta>
</office:document-meta>
</file>